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ourier New'" style:font-family-asian="'Courier New'" style:font-family-complex="'Courier New'"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ourier New'" style:font-family-asian="'Courier New'" style:font-family-complex="'Courier New'"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ourier New'" style:font-family-asian="'Courier New'" style:font-family-complex="'Courier New'"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ourier New'" style:font-family-asian="'Courier New'" style:font-family-complex="'Courier New'"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ourier New'" style:font-family-asian="'Courier New'" style:font-family-complex="'Courier New'"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ourier New'" style:font-family-asian="'Courier New'" style:font-family-complex="'Courier New'"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ourier New'" style:font-family-asian="'Courier New'" style:font-family-complex="'Courier New'"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ourier New'" style:font-family-asian="'Courier New'" style:font-family-complex="'Courier New'"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ourier New'" style:font-family-asian="'Courier New'" style:font-family-complex="'Courier New'"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ourier New'" style:font-family-asian="'Courier New'" style:font-family-complex="'Courier New'"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ourier New'" style:font-family-asian="'Courier New'" style:font-family-complex="'Courier New'"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ourier New'" style:font-family-asian="'Courier New'" style:font-family-complex="'Courier New'"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ourier New'" style:font-family-asian="'Courier New'" style:font-family-complex="'Courier New'"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ourier New'" style:font-family-asian="'Courier New'" style:font-family-complex="'Courier New'"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ourier New'" style:font-family-asian="'Courier New'" style:font-family-complex="'Courier New'"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ourier New'" style:font-family-asian="'Courier New'" style:font-family-complex="'Courier New'"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ourier New'" style:font-family-asian="'Courier New'" style:font-family-complex="'Courier New'"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ourier New'" style:font-family-asian="'Courier New'" style:font-family-complex="'Courier New'"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ourier New'" style:font-family-asian="'Courier New'" style:font-family-complex="'Courier New'"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ourier New'" style:font-family-asian="'Courier New'" style:font-family-complex="'Courier New'"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text:s text:c="51"/></text:span></text:p>
      <text:p text:style-name="P1"><text:span text:style-name="T3"/></text:p>
      <text:p text:style-name="P1"><text:span text:style-name="T4"><text:s text:c="35"/>Summer 2014</text:span></text:p>
      <text:p text:style-name="P1"><text:span text:style-name="T5"/></text:p>
      <text:p text:style-name="P1"><text:span text:style-name="T5">Cougar Gallery Exhibiton, HCCC, Herkimer, NY</text:span></text:p>
      <text:p text:style-name="P1"><text:span text:style-name="T5"/></text:p>
      <text:p text:style-name="P1"><text:span text:style-name="T6"><text:s/>Title:<text:s text:c="15"/>Bill Evans</text:span></text:p>
      <text:p text:style-name="P1"><text:span text:style-name="T6"><text:s text:c="21"/>On Location<text:s text:c="17"/></text:span></text:p>
      <text:p text:style-name="P1"><text:span text:style-name="T6"><text:s text:c="18"/>Selected Works 1974-2014</text:span></text:p>
      <text:p text:style-name="P1"><text:span text:style-name="T7"/></text:p>
      <text:p text:style-name="P1"><text:span text:style-name="T7"/></text:p>
      <text:p text:style-name="P1"><text:span text:style-name="T7"/></text:p>
      <text:p text:style-name="P1"><text:span text:style-name="T7"/></text:p>
      <text:p text:style-name="P1"><text:span text:style-name="T8"><text:s/>Artist Statement:<text:s text:c="2"/></text:span></text:p>
      <text:p text:style-name="P1"><text:span text:style-name="T8"><text:s text:c="2"/></text:span></text:p>
      <text:p text:style-name="P1"><text:span text:style-name="T9"/></text:p>
      <text:p text:style-name="P1"><text:span text:style-name="T10"><text:s text:c="2"/>Looking back over the years geography has played a major role in defining my work. Along with a year in France, trips to South America, and regular stays in NYC, for over thirty years, I consistently divided my time between John Street Studios,in Utica,NY, and an Adirondack camp in Essex Co, NY. The two locations made it possible to interact with the wild nature as well as the urban scene, and stylistically, the pictures evolved whether it meant hiking to a new vantage point or observing what happened right outside my window.</text:span></text:p>
      <text:p text:style-name="P1"><text:span text:style-name="T11"/></text:p>
      <text:p text:style-name="P1"><text:span text:style-name="T12">Although I have embraced the landscape genre in its classic sense I have also set out to explore "the interior landscape of the imagination" in hopes of finding a gestalt where the abstract and representational can coexist. Consequently other works in the show are "landscape constructions", and in the case of the assemblages explicitly so.</text:span></text:p>
      <text:p text:style-name="P1"><text:span text:style-name="T13"/></text:p>
      <text:p text:style-name="P1"><text:span text:style-name="T13"/></text:p>
      <text:p text:style-name="P1"><text:span text:style-name="T13"/></text:p>
      <text:p text:style-name="P1"><text:span text:style-name="T14"><text:s text:c="4"/>Resume:<text:s text:c="7"/></text:span></text:p>
      <text:p text:style-name="P1"><text:span text:style-name="T14"><text:s text:c="2"/></text:span></text:p>
      <text:p text:style-name="P1"><text:span text:style-name="T14"><text:s text:c="2"/></text:span></text:p>
      <text:p text:style-name="P1"><text:span text:style-name="T14"><text:s text:c="83"/></text:span></text:p>
      <text:p text:style-name="P1"><text:span text:style-name="T14">Education:<text:s text:c="3"/>The Hotchkiss School,Lakeville,CT, 1963-1965</text:span></text:p>
      <text:p text:style-name="P1"><text:span text:style-name="T14"><text:s text:c="13"/>Yale Univ,New Haven,CT,BA,Poli Sci,1969</text:span></text:p>
      <text:p text:style-name="P1"><text:span text:style-name="T14"><text:s text:c="13"/>Munson-Wms-Proctor School of Art,Utica,NY,1974-1977<text:s text:c="4"/></text:span></text:p>
      <text:p text:style-name="P1"><text:span text:style-name="T14"><text:s text:c="13"/>Ecole de Beaux Arts,Bordeaux,Fr, 1978</text:span></text:p>
      <text:p text:style-name="P1"><text:span text:style-name="T14"><text:s text:c="13"/>Parsons School of Design at Lake Placid 1985</text:span></text:p>
      <text:p text:style-name="P1"><text:span text:style-name="T15"/></text:p>
      <text:p text:style-name="P1"><text:span text:style-name="T15"/></text:p>
      <text:p text:style-name="P1"><text:span text:style-name="T16">Selected Shows:</text:span></text:p>
      <text:p text:style-name="P1"><text:span text:style-name="T17"/></text:p>
      <text:p text:style-name="P1"><text:span text:style-name="T18"><text:s/>Adirondack Artists Guild,Juried Show,Saranac lake,NY 2014</text:span></text:p>
      <text:p text:style-name="P1"><text:span text:style-name="T18"><text:s/>Social Faceworking Show,LPCA,Lake Placid,NY 2012</text:span></text:p>
      <text:p text:style-name="P1"><text:span text:style-name="T18"><text:s/>Sculpture Space "Chairity Auction", Utica,NY 1989-2013</text:span></text:p>
      <text:p text:style-name="P1"><text:span text:style-name="T18"><text:s/>Trenton Falls Arts Festival 2012,2013</text:span></text:p>
      <text:p text:style-name="P1"><text:span text:style-name="T18"><text:s/>Adirondack Museum,Blue Mt Lake,NY Benefit Auc. 2008,2010,2012<text:s text:c="14"/></text:span></text:p>
      <text:p text:style-name="P1"><text:span text:style-name="T18"><text:s/>Skylight Gallery, Keene Valley,NY 2006-2011<text:s text:c="13"/></text:span></text:p>
      <text:p text:style-name="P1"><text:span text:style-name="T18"><text:s/>Old Mill Gallery, Elizabethtown,NY 2010<text:s text:c="15"/></text:span></text:p>
      <text:p text:style-name="P1"><text:span text:style-name="T18"><text:s/>Kirkland Art Center, Clinton,NY "Open Focus" 2008<text:s text:c="7"/></text:span></text:p>
      <text:p text:style-name="P1"><text:span text:style-name="T18"><text:s/>Spark Gallery, Syracuse,NY Haiti Relief Fund 2008</text:span></text:p>
      <text:p text:style-name="P1"><text:span text:style-name="T18"><text:s/>Corscaden Barn Gallery, Keene Valley,NY 1996-2005</text:span></text:p>
      <text:p text:style-name="P1"><text:span text:style-name="T18"><text:s/>Project, Wichita, Kansas, 1997-2002</text:span></text:p>
      <text:p text:style-name="P1"><text:span text:style-name="T18"><text:s/>High Peaks Artist Exhibition, Keene Valley,NY<text:s text:c="2"/>1991-2005</text:span></text:p>
      <text:p text:style-name="P1"><text:span text:style-name="T18"><text:s/>Kirkland Art Center,Central NY Regional Art Show 1996-2000</text:span></text:p>
      <text:p text:style-name="P1"><text:span text:style-name="T19"><text:s text:c="3"/>Munson-Williams-Proctor Institute, Artists of Central NY, 1973, 1974, 1981</text:span></text:p>
      <text:p text:style-name="P1"><text:span text:style-name="T19"><text:s/>Schenectady Museum, Artists of the Mohawk-Hudson, 1985,1989</text:span></text:p>
      <text:p text:style-name="P1"><text:span text:style-name="T19"><text:s/>Cooperstown Art Association, Annual National Exhibition, 1979,1983,1995</text:span></text:p>
      <text:p text:style-name="P1"><text:span text:style-name="T20"/></text:p>
      <text:p text:style-name="P1"><text:span text:style-name="T20"/></text:p>
      <text:p text:style-name="P1"><text:span text:style-name="T21">Solo Shows:</text:span></text:p>
      <text:p text:style-name="P1"><text:span text:style-name="T22"/></text:p>
      <text:p text:style-name="P1"><text:span text:style-name="T23">Wm.B.Evans Gallery,The Birch Store,Keene Valley,NY 1997-2014 Dogwood Bakery, Wadhams,NY, '2013-2014 </text:span></text:p>
      <text:p text:style-name="P1"><text:span text:style-name="T23">Wells Memorial Library, Upper Jay,NY 2010 </text:span></text:p>
      <text:p text:style-name="P1"><text:span text:style-name="T23">Frederic Remington Art Museum,Ogdensburg,NY 1999</text:span></text:p>
      <text:p text:style-name="P1"><text:span text:style-name="T23">NYS Adirondack Park Visitors Center,Paul Smiths,NY 1996</text:span></text:p>
      <text:p text:style-name="P1"><text:span text:style-name="T23">Mohawk Valley Community College,Utica,NY 1991</text:span></text:p>
      <text:p text:style-name="P1"><text:span text:style-name="T23">Central NY Community Arts Council, Stanley Theater, Utica,NY 1990<text:s text:c="17"/></text:span></text:p>
      <text:p text:style-name="P1"><text:span text:style-name="T23">Edith Barrett Art Gallery, Utica College, Utica,NY 1981</text:span></text:p>
      <text:p text:style-name="P1"><text:span text:style-name="T24"/></text:p>
      <text:p text:style-name="P1"><text:span text:style-name="T25">Articles:</text:span></text:p>
      <text:p text:style-name="P1"><text:span text:style-name="T26"/></text:p>
      <text:p text:style-name="P1"><text:span text:style-name="T27">Central NY Community Arts Council:Arts Letter vol 15 no5</text:span></text:p>
      <text:p text:style-name="P1"><text:span text:style-name="T27">Arts letter Profile--"Par La Fenetre" The Art of William Evans</text:span></text:p>
      <text:p text:style-name="P1"><text:span text:style-name="T27">by Cindy Day-Roberts 1990</text:span></text:p>
      <text:p text:style-name="P1"><text:span text:style-name="T28"/></text:p>
      <text:p text:style-name="P1"><text:span text:style-name="T29">Adirondack Life Magazine vol XLIV no 5 July/Aug 2013</text:span></text:p>
      <text:p text:style-name="P1"><text:span text:style-name="T29">Bill Evans "An Artful Life in Jay" by Lisa Bramen</text:span></text:p>
      <text:p text:style-name="P1"><text:span text:style-name="T30"/></text:p>
      <text:p text:style-name="P1"><text:span text:style-name="T31">Fine Art Magazine vol XXXII no1</text:span></text:p>
      <text:p text:style-name="P1"><text:span text:style-name="T31">Corscaden Barn Show Review Aug. 2006 by Bear Miller</text:span></text:p>
      <text:p text:style-name="P1"><text:span text:style-name="T32"/></text:p>
      <text:p text:style-name="P1"><text:span text:style-name="T33">Awards:</text:span></text:p>
      <text:p text:style-name="P1"><text:span text:style-name="T34"/></text:p>
      <text:p text:style-name="P1"><text:span text:style-name="T35">Best of Show,ACNA,Cover Art Show,Lake Placid,NY 1997</text:span></text:p>
      <text:p text:style-name="P1"><text:span text:style-name="T35">Honorable Mention,ACNA,Cover Art Show,Lake Placid,NY, 1996</text:span></text:p>
      <text:p text:style-name="P1"><text:span text:style-name="T35">2nd Prize, ACNA, Artistic Interpretations of the Environment, at Adirondack Park Visitor Center,Paul Smiths,NY 1995</text:span></text:p>
      <text:p text:style-name="P1"><text:span text:style-name="T35">1st Prize Sculpture,Kirkland Art Center, Annual Regional, Clinton,NY 1990</text:span></text:p>
      <text:p text:style-name="P1"><text:span text:style-name="T35">1st Prize Painting,Gannett Gallery,Annual Regional,SUNY College of Technology,Utica,NY 1985</text:span></text:p>
      <text:p text:style-name="P1"><text:span text:style-name="T35">3rd prize, Rensselar Co. Council for the Arts, Annual Landscape Show,Troy,NY 1980 </text:span></text:p>
      <text:p text:style-name="P1"><text:span text:style-name="T35"><text:s text:c="27"/></text:span></text:p>
      <text:p text:style-name="P1"><text:span text:style-name="T35"><text:s text:c="27"/></text:span></text:p>
      <text:p text:style-name="P1"><text:span text:style-name="T35"><text:s text:c="22"/></text:span></text:p>
      <text:p text:style-name="P1"><text:span text:style-name="T35"><text:s text:c="27"/></text:span></text:p>
      <text:p text:style-name="P1"><text:span text:style-name="T35"><text:s text:c="24"/></text:span></text:p>
      <text:p text:style-name="P1"><text:span text:style-name="T35"><text:s text:c="26"/></text:span></text:p>
      <text:p text:style-name="P1"><text:span text:style-name="T35"><text:s/></text:span></text:p>
      <text:p text:style-name="P1"><text:span text:style-name="T36"/></text:p>
      <text:p text:style-name="P1"><text:span text:style-name="T37"><text:s text:c="2"/></text:span></text:p>
      <text:p text:style-name="P1"><text:span text:style-name="T38"/></text:p>
      <text:p text:style-name="P1"><text:span text:style-name="T38"/></text:p>
      <text:p text:style-name="P1"><text:span text:style-name="T38"/></text:p>
      <text:p text:style-name="P1"><text:span text:style-name="T39"><text:s text:c="118"/></text:span></text:p>
      <text:p text:style-name="P1"><text:span text:style-name="T40"/></text:p>
      <text:p text:style-name="P1"><text:span text:style-name="T40"/></text:p>
      <text:p text:style-name="P1"><text:span text:style-name="T41"><text:s text:c="24"/></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